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caf0" officeooo:paragraph-rsid="002d39b5"/>
    </style:style>
    <style:style style:name="P2" style:family="paragraph" style:parent-style-name="Standard" style:list-style-name="L3">
      <style:text-properties officeooo:rsid="001e5495" officeooo:paragraph-rsid="002d39b5"/>
    </style:style>
    <style:style style:name="P3" style:family="paragraph" style:parent-style-name="Standard">
      <style:text-properties style:font-name="Times New Roman" fo:font-size="20pt" officeooo:rsid="00061fcf" officeooo:paragraph-rsid="00061fcf" style:font-size-asian="20pt" style:font-size-complex="20pt"/>
    </style:style>
    <style:style style:name="P4" style:family="paragraph" style:parent-style-name="Standard">
      <style:text-properties style:font-name="Times New Roman" officeooo:rsid="00061fcf" officeooo:paragraph-rsid="00061fcf"/>
    </style:style>
    <style:style style:name="P5" style:family="paragraph" style:parent-style-name="Standard" style:list-style-name="L1">
      <style:text-properties style:font-name="Times New Roman" officeooo:paragraph-rsid="00061fcf"/>
    </style:style>
    <style:style style:name="P6" style:family="paragraph" style:parent-style-name="Standard" style:list-style-name="L1">
      <style:text-properties style:font-name="Times New Roman" officeooo:rsid="0006a012" officeooo:paragraph-rsid="0006a012"/>
    </style:style>
    <style:style style:name="P7" style:family="paragraph" style:parent-style-name="Standard" style:list-style-name="L1">
      <style:text-properties style:font-name="Times New Roman" officeooo:rsid="000780bd" officeooo:paragraph-rsid="000780bd"/>
    </style:style>
    <style:style style:name="P8" style:family="paragraph" style:parent-style-name="Standard">
      <style:text-properties style:font-name="Times New Roman" officeooo:rsid="000780bd" officeooo:paragraph-rsid="000780bd"/>
    </style:style>
    <style:style style:name="P9" style:family="paragraph" style:parent-style-name="Standard">
      <style:text-properties style:font-name="Times New Roman" officeooo:rsid="000a38fc" officeooo:paragraph-rsid="000a38fc"/>
    </style:style>
    <style:style style:name="P10" style:family="paragraph" style:parent-style-name="Standard">
      <style:text-properties style:font-name="Times New Roman" officeooo:rsid="000ab08b" officeooo:paragraph-rsid="000ab08b"/>
    </style:style>
    <style:style style:name="P11" style:family="paragraph" style:parent-style-name="Standard" style:list-style-name="L1">
      <style:text-properties style:font-name="Times New Roman" officeooo:rsid="000ab08b" officeooo:paragraph-rsid="000ab08b"/>
    </style:style>
    <style:style style:name="P12" style:family="paragraph" style:parent-style-name="Standard" style:list-style-name="L1">
      <style:text-properties style:font-name="Times New Roman" officeooo:rsid="000c34ec" officeooo:paragraph-rsid="000c34ec"/>
    </style:style>
    <style:style style:name="P13" style:family="paragraph" style:parent-style-name="Standard" style:list-style-name="L1">
      <style:text-properties style:font-name="Times New Roman" officeooo:rsid="000f7fed" officeooo:paragraph-rsid="000f7fed"/>
    </style:style>
    <style:style style:name="P14" style:family="paragraph" style:parent-style-name="Standard" style:list-style-name="L1">
      <style:text-properties style:font-name="Times New Roman" officeooo:rsid="0012ec16" officeooo:paragraph-rsid="0012ec16"/>
    </style:style>
    <style:style style:name="P15" style:family="paragraph" style:parent-style-name="Standard">
      <style:text-properties style:font-name="Times New Roman" officeooo:rsid="0012ec16" officeooo:paragraph-rsid="0012ec16"/>
    </style:style>
    <style:style style:name="P16" style:family="paragraph" style:parent-style-name="Standard">
      <style:text-properties style:font-name="Times New Roman" officeooo:rsid="0014edc3" officeooo:paragraph-rsid="0014edc3"/>
    </style:style>
    <style:style style:name="P17" style:family="paragraph" style:parent-style-name="Standard" style:list-style-name="L2">
      <style:text-properties style:font-name="Times New Roman" officeooo:rsid="0014edc3" officeooo:paragraph-rsid="0014edc3"/>
    </style:style>
    <style:style style:name="P18" style:family="paragraph" style:parent-style-name="Standard">
      <style:text-properties style:font-name="Times New Roman" officeooo:rsid="001aec95" officeooo:paragraph-rsid="001aec95"/>
    </style:style>
    <style:style style:name="P19" style:family="paragraph" style:parent-style-name="Standard" style:list-style-name="L4">
      <style:text-properties style:font-name="Times New Roman" officeooo:rsid="001aec95" officeooo:paragraph-rsid="001cc986"/>
    </style:style>
    <style:style style:name="P20" style:family="paragraph" style:parent-style-name="Standard">
      <style:text-properties style:font-name="Times New Roman" officeooo:rsid="00225178" officeooo:paragraph-rsid="00225178"/>
    </style:style>
    <style:style style:name="P21" style:family="paragraph" style:parent-style-name="Standard" style:list-style-name="L7">
      <style:text-properties style:font-name="Times New Roman" officeooo:rsid="00225178" officeooo:paragraph-rsid="003b792f"/>
    </style:style>
    <style:style style:name="P22" style:family="paragraph" style:parent-style-name="Standard" style:list-style-name="L5">
      <style:text-properties style:font-name="Times New Roman" officeooo:rsid="00225178" officeooo:paragraph-rsid="003b792f"/>
    </style:style>
    <style:style style:name="P23" style:family="paragraph" style:parent-style-name="Standard">
      <style:text-properties style:font-name="Times New Roman" officeooo:rsid="002597bc" officeooo:paragraph-rsid="002597bc"/>
    </style:style>
    <style:style style:name="P24" style:family="paragraph" style:parent-style-name="Standard" style:list-style-name="L5">
      <style:text-properties style:font-name="Times New Roman" officeooo:rsid="002597bc" officeooo:paragraph-rsid="003b792f"/>
    </style:style>
    <style:style style:name="P25" style:family="paragraph" style:parent-style-name="Standard" style:list-style-name="L6">
      <style:text-properties style:font-name="Times New Roman" officeooo:rsid="00274469" officeooo:paragraph-rsid="00274469"/>
    </style:style>
    <style:style style:name="P26" style:family="paragraph" style:parent-style-name="Standard" style:list-style-name="L6">
      <style:text-properties style:font-name="Times New Roman" officeooo:rsid="0028ff11" officeooo:paragraph-rsid="0028ff11"/>
    </style:style>
    <style:style style:name="P27" style:family="paragraph" style:parent-style-name="Standard" style:list-style-name="L6">
      <style:text-properties style:font-name="Times New Roman" officeooo:rsid="002f0e7b" officeooo:paragraph-rsid="002f0e7b"/>
    </style:style>
    <style:style style:name="P28" style:family="paragraph" style:parent-style-name="Standard" style:list-style-name="L6">
      <style:text-properties style:font-name="Times New Roman" officeooo:rsid="0038d0f0" officeooo:paragraph-rsid="0038d0f0"/>
    </style:style>
    <style:style style:name="P29" style:family="paragraph" style:parent-style-name="Standard" style:list-style-name="L6">
      <style:text-properties style:font-name="Times New Roman" officeooo:rsid="0031a10c" officeooo:paragraph-rsid="0031a10c"/>
    </style:style>
    <style:style style:name="P30" style:family="paragraph" style:parent-style-name="Standard" style:list-style-name="L6">
      <style:text-properties style:font-name="Times New Roman" officeooo:rsid="0035f6e5" officeooo:paragraph-rsid="0035f6e5"/>
    </style:style>
    <style:style style:name="P31" style:family="paragraph" style:parent-style-name="Standard">
      <style:text-properties style:font-name="Times New Roman" officeooo:rsid="0016caf0" officeooo:paragraph-rsid="003b792f"/>
    </style:style>
    <style:style style:name="P32" style:family="paragraph" style:parent-style-name="Standard" style:list-style-name="L7">
      <style:text-properties style:font-name="Times New Roman" officeooo:rsid="001e5495" officeooo:paragraph-rsid="003b792f"/>
    </style:style>
    <style:style style:name="P33" style:family="paragraph" style:parent-style-name="Standard" style:list-style-name="L4">
      <style:text-properties style:font-name="Times New Roman" officeooo:rsid="003e7ad4" officeooo:paragraph-rsid="003e7ad4"/>
    </style:style>
    <style:style style:name="P34" style:family="paragraph" style:parent-style-name="Standard" style:list-style-name="L5" style:master-page-name="">
      <loext:graphic-properties draw:fill="none"/>
      <style:paragraph-properties fo:margin-left="0.6cm" fo:margin-right="0cm" fo:text-indent="0cm" style:auto-text-indent="false" style:page-number="auto" fo:background-color="transparent"/>
      <style:text-properties style:font-name="Times New Roman" officeooo:rsid="002597bc" officeooo:paragraph-rsid="003b792f"/>
    </style:style>
    <style:style style:name="T1" style:family="text">
      <style:text-properties officeooo:rsid="00061fcf"/>
    </style:style>
    <style:style style:name="T2" style:family="text">
      <style:text-properties officeooo:rsid="000864ea"/>
    </style:style>
    <style:style style:name="T3" style:family="text">
      <style:text-properties officeooo:rsid="000a091f"/>
    </style:style>
    <style:style style:name="T4" style:family="text">
      <style:text-properties officeooo:rsid="000a38fc"/>
    </style:style>
    <style:style style:name="T5" style:family="text">
      <style:text-properties officeooo:rsid="000e253d"/>
    </style:style>
    <style:style style:name="T6" style:family="text">
      <style:text-properties officeooo:rsid="000fed73"/>
    </style:style>
    <style:style style:name="T7" style:family="text">
      <style:text-properties officeooo:rsid="0016caf0"/>
    </style:style>
    <style:style style:name="T8" style:family="text">
      <style:text-properties officeooo:rsid="0018b484"/>
    </style:style>
    <style:style style:name="T9" style:family="text">
      <style:text-properties officeooo:rsid="001cc986"/>
    </style:style>
    <style:style style:name="T10" style:family="text">
      <style:text-properties officeooo:rsid="00225178"/>
    </style:style>
    <style:style style:name="T11" style:family="text">
      <style:text-properties officeooo:rsid="0023aa3e"/>
    </style:style>
    <style:style style:name="T12" style:family="text">
      <style:text-properties officeooo:rsid="0028666e"/>
    </style:style>
    <style:style style:name="T13" style:family="text">
      <style:text-properties officeooo:rsid="002c9e11"/>
    </style:style>
    <style:style style:name="T14" style:family="text">
      <style:text-properties officeooo:rsid="00333f9b"/>
    </style:style>
    <style:style style:name="T15" style:family="text">
      <style:text-properties officeooo:rsid="00352586"/>
    </style:style>
    <style:style style:name="T16" style:family="text">
      <style:text-properties officeooo:rsid="0035f6e5"/>
    </style:style>
    <style:style style:name="T17" style:family="text">
      <style:text-properties officeooo:rsid="0039d529"/>
    </style:style>
    <style:style style:name="T18" style:family="text">
      <style:text-properties officeooo:rsid="003cdd99"/>
    </style:style>
    <style:style style:name="T19" style:family="text">
      <style:text-properties officeooo:rsid="003eba8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řídní schůzky leden 2022</text:p>
      <text:p text:style-name="P4"/>
      <text:list xml:id="list8622738770192350230" text:style-name="L1">
        <text:list-item>
          <text:p text:style-name="P5"><text:span text:style-name="T1">představení nových posil týmu týmu (Kristina, Lucie, Helena)</text:span></text:p>
        </text:list-item>
        <text:list-item>
          <text:p text:style-name="P6">podepisování pře<text:span text:style-name="T4">d</text:span>běžného zájmu o docházku v příštím šk. r.</text:p>
        </text:list-item>
        <text:list-item>
          <text:p text:style-name="P6"><text:span text:style-name="T2">s</text:span>eznámení s přestavbou, která proběhne během léta (rozdělení na dvě třídy, <text:span text:style-name="T3">oddělení jídelny</text:span>)</text:p>
        </text:list-item>
        <text:list-item>
          <text:p text:style-name="P7">od příštího roku bude školka otevírat od třídy Petrklíčků (třída Berušek nebude), od 3 let, případně zadaptované bývalé Berušky, kterým ještě 3 roky nebyly. Podle situace (zájmu rodičů) se možná otevře dětská skupina místo třídy Berušek.</text:p>
        </text:list-item>
        <text:list-item>
          <text:p text:style-name="P7"><text:span text:style-name="T2">m</text:span>inimální docházka dětí 3 dny</text:p>
        </text:list-item>
        <text:list-item>
          <text:p text:style-name="P7">na základě inflace proběhne zvýšení školného od nového šk. <text:span text:style-name="T4">r</text:span>oku</text:p>
        </text:list-item>
      </text:list>
      <text:p text:style-name="P8"/>
      <text:p text:style-name="P9"/>
      <text:p text:style-name="P10">Co potřebujeme</text:p>
      <text:p text:style-name="P10"/>
      <text:list xml:id="list135741895820404" text:continue-numbering="true" text:style-name="L1">
        <text:list-item>
          <text:p text:style-name="P11">rukavice – palčáky, nejlépe na šňůrce</text:p>
        </text:list-item>
        <text:list-item>
          <text:p text:style-name="P11">pyžama – na konci týdne nosit domů (Petrklíčci), nové dát do poličky k balíčku</text:p>
        </text:list-item>
        <text:list-item>
          <text:p text:style-name="P12">rozebrat z<text:span text:style-name="T5">trát</text:span>y a nálezy</text:p>
        </text:list-item>
        <text:list-item>
          <text:p text:style-name="P13">narozeniny – zdravé mlsání, prosíme nahlásit předem uzpůsobíme <text:span text:style-name="T6">to</text:span>mu p<text:span text:style-name="T6">ro</text:span>gram</text:p>
        </text:list-item>
        <text:list-item>
          <text:p text:style-name="P14">hračky z domu – 1 podepsaný plyšák, <text:span text:style-name="T8">nenosit autíčka a jiné malé hračky</text:span></text:p>
        </text:list-item>
      </text:list>
      <text:p text:style-name="P15"/>
      <text:p text:style-name="P16"/>
      <text:p text:style-name="P16">Co se nám povedlo</text:p>
      <text:p text:style-name="P16"/>
      <text:list xml:id="list9111968271337269617" text:style-name="L2">
        <text:list-item>
          <text:p text:style-name="P17">Petrklíčci již zadaptovaní, Berušky také udělaly <text:span text:style-name="T18">také</text:span> pokrok</text:p>
        </text:list-item>
      </text:list>
      <text:p text:style-name="P16"/>
      <text:p text:style-name="P18">Co se učíme</text:p>
      <text:p text:style-name="P18"/>
      <text:list xml:id="list785103144410106470" text:style-name="L4">
        <text:list-item>
          <text:p text:style-name="P19">Poprosit o hračku, </text:p>
        </text:list-item>
        <text:list-item>
          <text:p text:style-name="P19">neřešit situaci rukama, <text:span text:style-name="T9">zuby… Učíme se říct: „TOHLE MI NEDĚLEJ. TO SE MI NELÍBÍ.“ NELÍBÍ.</text:span></text:p>
        </text:list-item>
        <text:list-item>
          <text:p text:style-name="P33"><text:span text:style-name="T19">u</text:span>klízet hračky</text:p>
          <text:p text:style-name="P19"/>
        </text:list-item>
      </text:list>
      <text:p text:style-name="P20"/>
      <text:p text:style-name="P23">Průběh dne</text:p>
      <text:p text:style-name="P23"/>
      <text:list xml:id="list8292590885562431338" text:style-name="L6">
        <text:list-item>
          <text:p text:style-name="P25">do 8.15 příchody dětí</text:p>
        </text:list-item>
        <text:list-item>
          <text:p text:style-name="P25">do 8.30 volná hra</text:p>
        </text:list-item>
        <text:list-item>
          <text:p text:style-name="P25">ranní kroužek (probíhá do 9.15)</text:p>
        </text:list-item>
        <text:list-item>
          <text:p text:style-name="P25">9.15 svačina –<text:span text:style-name="T12"> vedeme děti k samostatnosti</text:span></text:p>
        </text:list-item>
        <text:list-item>
          <text:p text:style-name="P26">Centra aktivit – tvoření, hudební chvilka, cvičení, <text:span text:style-name="T13">stavba z kostek,</text:span>... – vztahuje se k aktuálnímu tematu</text:p>
        </text:list-item>
        <text:list-item>
          <text:p text:style-name="P27">pobyt venku – chodíme na zahradu, občas k potoku, na dětské hřiště</text:p>
          <text:p text:style-name="P28">PROSÍME RODIČE O SNADNO OBLÉKNUTELNÉ <text:span text:style-name="T17">OBLEČENÍ (VRSTVENÍ, PALČÁKY...)</text:span></text:p>
        </text:list-item>
        <text:list-item>
          <text:p text:style-name="P29">11.4<text:span text:style-name="T16">5</text:span> oběd, </text:p>
        </text:list-item>
        <text:list-item>
          <text:p text:style-name="P29">12-1<text:span text:style-name="T14">2</text:span>.15 vyzvedávání dětí po obědě</text:p>
        </text:list-item>
        <text:list-item>
          <text:p text:style-name="P29">odpočinek do 14.30</text:p>
        </text:list-item>
        <text:list-item>
          <text:p text:style-name="P30">odpolední hry, pobyt venku</text:p>
        </text:list-item>
      </text:list>
      <text:list xml:id="list8895293129624421057" text:style-name="L5">
        <text:list-header>
          <text:p text:style-name="P24"/>
          <text:p text:style-name="P24"/>
          <text:p text:style-name="P24"><text:soft-page-break/></text:p>
          <text:p text:style-name="P34"><text:span text:style-name="T7">Co nás čeká?</text:span></text:p>
        </text:list-header>
      </text:list>
      <text:p text:style-name="P31"/>
      <text:list xml:id="list5893372898071206099" text:style-name="L7">
        <text:list-item>
          <text:p text:style-name="P32">Budeme se věnovat tématu „Zimní oblečení“ a „Masopus<text:span text:style-name="T10">t“</text:span></text:p>
        </text:list-item>
        <text:list-item>
          <text:p text:style-name="P21">prohlubování návyků sebeobsluhy; <text:span text:style-name="T11">úklid hraček – zatím náročná činnost</text:span></text:p>
        </text:list-item>
      </text:list>
      <text:p text:style-name="P23"/>
      <text:p text:style-name="P23"/>
      <text:p text:style-name="P23">PŘIJĎTE MEZI NÁS </text:p>
      <text:p text:style-name="P23"/>
      <text:list xml:id="list135742567590846" text:continue-list="list8895293129624421057" text:style-name="L5">
        <text:list-item>
          <text:p text:style-name="P24">pozvání do třídy – po předchozí dohodě s Ivou, je možné přijít (1 osoba) na dopol i odpol mezi nás</text:p>
          <text:p text:style-name="P2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3T12:19:42.513000000</meta:creation-date>
    <dc:date>2022-04-03T13:57:20.987000000</dc:date>
    <meta:editing-duration>PT1H16M57S</meta:editing-duration>
    <meta:editing-cycles>45</meta:editing-cycles>
    <meta:generator>LibreOffice/5.2.6.2$Windows_x86 LibreOffice_project/a3100ed2409ebf1c212f5048fbe377c281438fdc</meta:generator>
    <meta:document-statistic meta:table-count="0" meta:image-count="0" meta:object-count="0" meta:page-count="2" meta:paragraph-count="41" meta:word-count="309" meta:character-count="1807" meta:non-whitespace-character-count="1556"/>
  </office:meta>
</office:document-meta>
</file>